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33.3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61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61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61">
      <style:table-cell-properties style:rotation-align="none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ce5"/>
        <table:table-column table:style-name="co3" table:default-cell-style-name="ce10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6"/>
          <table:table-cell table:style-name="Default" table:number-columns-repeated="4"/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"/>
          <table:table-cell table:style-name="ce3" office:value-type="string" calcext:value-type="string">
            <text:p>ions Fe3+</text:p>
          </table:table-cell>
          <table:table-cell table:style-name="ce3" office:value-type="string" calcext:value-type="string">
            <text:p>ions SCN-</text:p>
          </table:table-cell>
          <table:table-cell table:style-name="ce3" office:value-type="string" calcext:value-type="string">
            <text:p>ions Fe3+</text:p>
          </table:table-cell>
          <table:table-cell table:style-name="ce3" office:value-type="string" calcext:value-type="string">
            <text:p>ions SCN-</text:p>
          </table:table-cell>
          <table:table-cell table:style-name="ce3"/>
          <table:table-cell table:style-name="ce8"/>
          <table:table-cell table:style-name="ce1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/>
          <table:table-cell table:style-name="ce1"/>
          <table:table-cell table:style-name="ce2" office:value-type="string" calcext:value-type="string">
            <text:p>V1 (L)</text:p>
          </table:table-cell>
          <table:table-cell table:style-name="ce2" office:value-type="string" calcext:value-type="string">
            <text:p>V2 (L)</text:p>
          </table:table-cell>
          <table:table-cell table:style-name="ce2" office:value-type="string" calcext:value-type="string">
            <text:p>n1 (mol)</text:p>
          </table:table-cell>
          <table:table-cell table:style-name="ce2" office:value-type="string" calcext:value-type="string">
            <text:p>n2 (mol)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[Fe(SCN)2+]éq (mol/L)</text:p>
          </table:table-cell>
          <table:table-cell table:style-name="ce2" office:value-type="string" calcext:value-type="string">
            <text:p>xf (mol)</text:p>
          </table:table-cell>
          <table:table-cell table:style-name="ce2" office:value-type="string" calcext:value-type="string">
            <text:p>[Fe3+]éq (mol/L)</text:p>
          </table:table-cell>
          <table:table-cell table:style-name="ce2" office:value-type="string" calcext:value-type="string">
            <text:p>[SCN-]éq (mol/L)</text:p>
          </table:table-cell>
          <table:table-cell table:style-name="ce2" office:value-type="string" calcext:value-type="string">
            <text:p>Qr,éq</text:p>
          </table:table-cell>
          <table:table-cell table:style-name="ce2" office:value-type="string" calcext:value-type="string">
            <text:p>tau = xf / xmax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S1</text:p>
          </table:table-cell>
          <table:table-cell table:number-columns-repeated="2" table:style-name="ce4" office:value-type="float" office:value="0.005" calcext:value-type="float">
            <text:p>0,005</text:p>
          </table:table-cell>
          <table:table-cell table:style-name="ce7" table:formula="of:=0.01*[.C7]" office:value-type="float" office:value="0.00005" calcext:value-type="float">
            <text:p>5,0E-05</text:p>
          </table:table-cell>
          <table:table-cell table:style-name="ce7" table:formula="of:=0.005*[.D7]" office:value-type="float" office:value="0.000025" calcext:value-type="float">
            <text:p>2,5E-05</text:p>
          </table:table-cell>
          <table:table-cell table:style-name="ce3" office:value-type="float" office:value="0.273" calcext:value-type="float">
            <text:p>0,273</text:p>
          </table:table-cell>
          <table:table-cell table:style-name="ce7" table:formula="of:=[.G7]/4500" office:value-type="float" office:value="0.0000606666666666667" calcext:value-type="float">
            <text:p>6,1E-05</text:p>
          </table:table-cell>
          <table:table-cell table:style-name="ce7" table:formula="of:=[.H7]*0.05" office:value-type="float" office:value="0.00000303333333333333" calcext:value-type="float">
            <text:p>3,0E-06</text:p>
          </table:table-cell>
          <table:table-cell table:style-name="ce7" table:formula="of:=([.E7]-[.I7])/0.05" office:value-type="float" office:value="0.000939333333333333" calcext:value-type="float">
            <text:p>9,4E-04</text:p>
          </table:table-cell>
          <table:table-cell table:style-name="ce7" table:formula="of:=([.F7]-[.I7])/0.05" office:value-type="float" office:value="0.000439333333333333" calcext:value-type="float">
            <text:p>4,4E-04</text:p>
          </table:table-cell>
          <table:table-cell table:style-name="ce7" table:formula="of:=[.H7]/[.J7]/[.K7]" office:value-type="float" office:value="147.006400432511" calcext:value-type="float">
            <text:p>1,5E+02</text:p>
          </table:table-cell>
          <table:table-cell table:style-name="ce11" table:formula="of:=[.I7]/MIN([.E7:.F7])" office:value-type="float" office:value="0.121333333333333" calcext:value-type="float">
            <text:p>0,12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S2</text:p>
          </table:table-cell>
          <table:table-cell table:style-name="ce4" office:value-type="float" office:value="0.005" calcext:value-type="float">
            <text:p>0,005</text:p>
          </table:table-cell>
          <table:table-cell table:style-name="ce4" office:value-type="float" office:value="0.01" calcext:value-type="float">
            <text:p>0,010</text:p>
          </table:table-cell>
          <table:table-cell table:style-name="ce7" table:formula="of:=0.01*[.C8]" office:value-type="float" office:value="0.00005" calcext:value-type="float">
            <text:p>5,0E-05</text:p>
          </table:table-cell>
          <table:table-cell table:style-name="ce7" table:formula="of:=0.005*[.D8]" office:value-type="float" office:value="0.00005" calcext:value-type="float">
            <text:p>5,0E-05</text:p>
          </table:table-cell>
          <table:table-cell table:style-name="ce3" office:value-type="float" office:value="0.535" calcext:value-type="float">
            <text:p>0,535</text:p>
          </table:table-cell>
          <table:table-cell table:style-name="ce7" table:formula="of:=[.G8]/4500" office:value-type="float" office:value="0.000118888888888889" calcext:value-type="float">
            <text:p>1,2E-04</text:p>
          </table:table-cell>
          <table:table-cell table:style-name="ce7" table:formula="of:=[.H8]*0.05" office:value-type="float" office:value="0.00000594444444444445" calcext:value-type="float">
            <text:p>5,9E-06</text:p>
          </table:table-cell>
          <table:table-cell table:style-name="ce7" table:formula="of:=([.E8]-[.I8])/0.05" office:value-type="float" office:value="0.000881111111111111" calcext:value-type="float">
            <text:p>8,8E-04</text:p>
          </table:table-cell>
          <table:table-cell table:style-name="ce7" table:formula="of:=([.F8]-[.I8])/0.05" office:value-type="float" office:value="0.000881111111111111" calcext:value-type="float">
            <text:p>8,8E-04</text:p>
          </table:table-cell>
          <table:table-cell table:style-name="ce7" table:formula="of:=[.H8]/[.J8]/[.K8]" office:value-type="float" office:value="153.136921582129" calcext:value-type="float">
            <text:p>1,5E+02</text:p>
          </table:table-cell>
          <table:table-cell table:style-name="ce11" table:formula="of:=[.I8]/MIN([.E8:.F8])" office:value-type="float" office:value="0.118888888888889" calcext:value-type="float">
            <text:p>0,12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S3</text:p>
          </table:table-cell>
          <table:table-cell table:style-name="ce4" office:value-type="float" office:value="0.01" calcext:value-type="float">
            <text:p>0,010</text:p>
          </table:table-cell>
          <table:table-cell table:style-name="ce4" office:value-type="float" office:value="0.005" calcext:value-type="float">
            <text:p>0,005</text:p>
          </table:table-cell>
          <table:table-cell table:style-name="ce7" table:formula="of:=0.01*[.C9]" office:value-type="float" office:value="0.0001" calcext:value-type="float">
            <text:p>1,0E-04</text:p>
          </table:table-cell>
          <table:table-cell table:style-name="ce7" table:formula="of:=0.005*[.D9]" office:value-type="float" office:value="0.000025" calcext:value-type="float">
            <text:p>2,5E-05</text:p>
          </table:table-cell>
          <table:table-cell table:style-name="ce3" office:value-type="float" office:value="0.531" calcext:value-type="float">
            <text:p>0,531</text:p>
          </table:table-cell>
          <table:table-cell table:style-name="ce7" table:formula="of:=[.G9]/4500" office:value-type="float" office:value="0.000118" calcext:value-type="float">
            <text:p>1,2E-04</text:p>
          </table:table-cell>
          <table:table-cell table:style-name="ce7" table:formula="of:=[.H9]*0.05" office:value-type="float" office:value="0.0000059" calcext:value-type="float">
            <text:p>5,9E-06</text:p>
          </table:table-cell>
          <table:table-cell table:style-name="ce7" table:formula="of:=([.E9]-[.I9])/0.05" office:value-type="float" office:value="0.001882" calcext:value-type="float">
            <text:p>1,9E-03</text:p>
          </table:table-cell>
          <table:table-cell table:style-name="ce7" table:formula="of:=([.F9]-[.I9])/0.05" office:value-type="float" office:value="0.000382" calcext:value-type="float">
            <text:p>3,8E-04</text:p>
          </table:table-cell>
          <table:table-cell table:style-name="ce7" table:formula="of:=[.H9]/[.J9]/[.K9]" office:value-type="float" office:value="164.134178299793" calcext:value-type="float">
            <text:p>1,6E+02</text:p>
          </table:table-cell>
          <table:table-cell table:style-name="ce11" table:formula="of:=[.I9]/MIN([.E9:.F9])" office:value-type="float" office:value="0.236" calcext:value-type="float">
            <text:p>0,24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S4</text:p>
          </table:table-cell>
          <table:table-cell table:number-columns-repeated="2" table:style-name="ce4" office:value-type="float" office:value="0.01" calcext:value-type="float">
            <text:p>0,010</text:p>
          </table:table-cell>
          <table:table-cell table:style-name="ce7" table:formula="of:=0.01*[.C10]" office:value-type="float" office:value="0.0001" calcext:value-type="float">
            <text:p>1,0E-04</text:p>
          </table:table-cell>
          <table:table-cell table:style-name="ce7" table:formula="of:=0.005*[.D10]" office:value-type="float" office:value="0.00005" calcext:value-type="float">
            <text:p>5,0E-05</text:p>
          </table:table-cell>
          <table:table-cell table:style-name="ce3" office:value-type="float" office:value="0.996" calcext:value-type="float">
            <text:p>0,996</text:p>
          </table:table-cell>
          <table:table-cell table:style-name="ce7" table:formula="of:=[.G10]/4500" office:value-type="float" office:value="0.000221333333333333" calcext:value-type="float">
            <text:p>2,2E-04</text:p>
          </table:table-cell>
          <table:table-cell table:style-name="ce7" table:formula="of:=[.H10]*0.05" office:value-type="float" office:value="0.0000110666666666667" calcext:value-type="float">
            <text:p>1,1E-05</text:p>
          </table:table-cell>
          <table:table-cell table:style-name="ce7" table:formula="of:=([.E10]-[.I10])/0.05" office:value-type="float" office:value="0.00177866666666667" calcext:value-type="float">
            <text:p>1,8E-03</text:p>
          </table:table-cell>
          <table:table-cell table:style-name="ce7" table:formula="of:=([.F10]-[.I10])/0.05" office:value-type="float" office:value="0.000778666666666667" calcext:value-type="float">
            <text:p>7,8E-04</text:p>
          </table:table-cell>
          <table:table-cell table:style-name="ce7" table:formula="of:=[.H10]/[.J10]/[.K10]" office:value-type="float" office:value="159.80879423302" calcext:value-type="float">
            <text:p>1,6E+02</text:p>
          </table:table-cell>
          <table:table-cell table:style-name="ce11" table:formula="of:=[.I10]/MIN([.E10:.F10])" office:value-type="float" office:value="0.221333333333333" calcext:value-type="float">
            <text:p>0,22</text:p>
          </table:table-cell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LABATUT</meta:initial-creator>
    <dc:creator>Didier LABATUT</dc:creator>
    <meta:creation-date>2020-11-04T10:27:16</meta:creation-date>
    <dc:date>2020-11-22T14:41:29</dc:date>
    <meta:generator>LibreOffice/5.0.3.2$Windows_x86 LibreOffice_project/e5f16313668ac592c1bfb310f4390624e3dbfb75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